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2" style:parent-style-name="Bezodstępów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Bezodstępów" style:family="paragraph">
      <style:text-properties fo:font-size="12pt" style:font-size-asian="12pt" style:font-size-complex="12pt"/>
    </style:style>
    <style:style style:name="P4" style:parent-style-name="Bezodstępów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Bezodstępów" style:family="paragraph">
      <style:text-properties fo:font-size="8pt" style:font-size-asian="8pt" style:font-size-complex="8pt"/>
    </style:style>
    <style:style style:name="P12" style:parent-style-name="Bezodstępów" style:family="paragraph">
      <style:text-properties fo:font-size="8pt" style:font-size-asian="8pt" style:font-size-complex="8pt"/>
    </style:style>
    <style:style style:name="P13" style:parent-style-name="Bezodstępów" style:family="paragraph">
      <style:text-properties fo:font-size="8pt" style:font-size-asian="8pt" style:font-size-complex="8pt"/>
    </style:style>
    <style:style style:name="P14" style:parent-style-name="Bezodstępów" style:family="paragraph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7" style:parent-style-name="Bezodstępów" style:family="paragraph">
      <style:text-properties fo:font-size="8pt" style:font-size-asian="8pt" style:font-size-complex="8pt"/>
    </style:style>
    <style:style style:name="P18" style:parent-style-name="Bezodstępów" style:family="paragraph">
      <style:text-properties fo:font-size="8pt" style:font-size-asian="8pt" style:font-size-complex="8pt"/>
    </style:style>
    <style:style style:name="P19" style:parent-style-name="Bezodstępów" style:family="paragraph">
      <style:text-properties fo:font-size="8pt" style:font-size-asian="8pt" style:font-size-complex="8pt"/>
    </style:style>
    <style:style style:name="P20" style:parent-style-name="Bezodstępów" style:family="paragraph">
      <style:text-properties fo:font-size="8pt" style:font-size-asian="8pt" style:font-size-complex="8pt"/>
    </style:style>
    <style:style style:name="P21" style:parent-style-name="Bezodstępów" style:family="paragraph">
      <style:text-properties fo:font-size="8pt" style:font-size-asian="8pt" style:font-size-complex="8pt"/>
    </style:style>
    <style:style style:name="P22" style:parent-style-name="Bezodstępów" style:family="paragraph">
      <style:text-properties fo:font-style="italic" style:font-style-asian="italic" fo:font-size="8pt" style:font-size-asian="8pt" style:font-size-complex="8pt"/>
    </style:style>
    <style:style style:name="P23" style:parent-style-name="Bezodstępów" style:family="paragraph">
      <style:text-properties fo:font-style="italic" style:font-style-asian="italic"/>
    </style:style>
    <style:style style:name="P24" style:parent-style-name="Bezodstępów" style:family="paragraph">
      <style:text-properties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fo:font-style="italic" style:font-style-asian="italic" style:font-style-complex="italic" fo:color="#FF0000" fo:letter-spacing="-0.0027in" fo:font-size="8pt" style:font-size-asian="8pt" style:font-size-complex="8pt"/>
    </style:style>
    <style:style style:name="T26" style:parent-style-name="Domyślnaczcionkaakapitu" style:family="text">
      <style:text-properties fo:font-style="italic" style:font-style-asian="italic" style:font-style-complex="italic" fo:color="#FF0000" fo:letter-spacing="-0.0027in" fo:font-size="8pt" style:font-size-asian="8pt" style:font-size-complex="8pt"/>
    </style:style>
    <style:style style:name="T27" style:parent-style-name="Domyślnaczcionkaakapitu" style:family="text">
      <style:text-properties fo:font-style="italic" style:font-style-asian="italic" style:font-style-complex="italic" fo:color="#FF0000" fo:letter-spacing="-0.0027in" fo:font-size="8pt" style:font-size-asian="8pt" style:font-size-complex="8pt"/>
    </style:style>
    <style:style style:name="T28" style:parent-style-name="Domyślnaczcionkaakapitu" style:family="text">
      <style:text-properties fo:font-style="italic" style:font-style-asian="italic" fo:color="#FF0000" fo:letter-spacing="-0.0027in" fo:font-size="8pt" style:font-size-asian="8pt" style:font-size-complex="8pt"/>
    </style:style>
    <style:style style:name="P29" style:parent-style-name="Bezodstępów" style:family="paragraph">
      <style:text-properties fo:font-style="italic" style:font-style-asian="italic" fo:letter-spacing="-0.0027in" fo:font-size="8pt" style:font-size-asian="8pt" style:font-size-complex="8pt"/>
    </style:style>
    <style:style style:name="P30" style:parent-style-name="Bezodstępów" style:family="paragraph">
      <style:text-properties fo:font-style="italic" style:font-style-asian="italic" fo:letter-spacing="-0.0027in" fo:font-size="8pt" style:font-size-asian="8pt" style:font-size-complex="8pt"/>
    </style:style>
    <style:style style:name="P31" style:parent-style-name="Bezodstępów" style:family="paragraph">
      <style:text-properties fo:letter-spacing="-0.0027in"/>
    </style:style>
    <style:style style:name="TableColumn33" style:family="table-column">
      <style:table-column-properties style:column-width="0.5569in" style:use-optimal-column-width="false"/>
    </style:style>
    <style:style style:name="TableColumn34" style:family="table-column">
      <style:table-column-properties style:column-width="1.3888in" style:use-optimal-column-width="false"/>
    </style:style>
    <style:style style:name="TableColumn35" style:family="table-column">
      <style:table-column-properties style:column-width="5.2916in" style:use-optimal-column-width="false"/>
    </style:style>
    <style:style style:name="Table32" style:family="table">
      <style:table-properties style:width="7.237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letter-spacing="-0.0027in" fo:font-size="13pt" style:font-size-asian="13pt" style:font-size-complex="13pt"/>
    </style:style>
    <style:style style:name="T39" style:parent-style-name="Domyślnaczcionkaakapitu" style:family="text">
      <style:text-properties fo:letter-spacing="-0.00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text-properties fo:letter-spacing="-0.0027i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odstępów" style:family="paragraph">
      <style:text-properties fo:letter-spacing="-0.0027in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ezodstępów" style:family="paragraph">
      <style:text-properties fo:letter-spacing="-0.0027i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family="paragraph">
      <style:text-properties fo:letter-spacing="-0.0027i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odstępów" style:family="paragraph">
      <style:text-properties fo:letter-spacing="-0.0027i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odstępów" style:family="paragraph">
      <style:text-properties fo:letter-spacing="-0.0027i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odstępów" style:family="paragraph">
      <style:text-properties fo:letter-spacing="-0.0027i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text-properties fo:letter-spacing="-0.0027i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text-properties fo:letter-spacing="-0.0027i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text-properties fo:letter-spacing="-0.0027i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text-properties fo:letter-spacing="-0.0027in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text-properties fo:letter-spacing="-0.0027i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text-properties fo:letter-spacing="-0.0027i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text-properties fo:letter-spacing="-0.0027in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text-properties fo:letter-spacing="-0.0027i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text-properties fo:letter-spacing="-0.0027i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text-properties fo:letter-spacing="-0.0027i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text-properties fo:letter-spacing="-0.0027i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text-properties fo:letter-spacing="-0.0027i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odstępów" style:family="paragraph">
      <style:text-properties fo:letter-spacing="-0.0027in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odstępów" style:family="paragraph">
      <style:text-properties fo:letter-spacing="-0.0027i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text-properties fo:letter-spacing="-0.0027i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ezodstępów" style:family="paragraph">
      <style:text-properties fo:letter-spacing="-0.0027in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text-properties fo:letter-spacing="-0.0027i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text-properties fo:letter-spacing="-0.0027i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text-properties fo:letter-spacing="-0.0027in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text-properties fo:letter-spacing="-0.0027i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text-properties fo:letter-spacing="-0.0027i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text-properties fo:letter-spacing="-0.0027i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odstępów" style:family="paragraph">
      <style:text-properties fo:letter-spacing="-0.0027i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text-properties fo:letter-spacing="-0.0027i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text-properties fo:letter-spacing="-0.0027in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odstępów" style:family="paragraph">
      <style:text-properties fo:letter-spacing="-0.0027i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text-properties fo:letter-spacing="-0.0027i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odstępów" style:family="paragraph">
      <style:text-properties fo:letter-spacing="-0.0027in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text-properties fo:letter-spacing="-0.0027i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odstępów" style:family="paragraph">
      <style:text-properties fo:letter-spacing="-0.0027in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odstępów" style:family="paragraph">
      <style:text-properties fo:letter-spacing="-0.0027i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text-properties fo:letter-spacing="-0.0027i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odstępów" style:family="paragraph">
      <style:text-properties fo:letter-spacing="-0.0027i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odstępów" style:family="paragraph">
      <style:text-properties fo:letter-spacing="-0.0027in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odstępów" style:family="paragraph">
      <style:text-properties fo:letter-spacing="-0.0027i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text-properties fo:letter-spacing="-0.0027in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fo:letter-spacing="-0.0027in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odstępów" style:family="paragraph">
      <style:text-properties fo:letter-spacing="-0.0027i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odstępów" style:family="paragraph">
      <style:text-properties fo:letter-spacing="-0.0027i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odstępów" style:family="paragraph">
      <style:text-properties fo:letter-spacing="-0.0027in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odstępów" style:family="paragraph">
      <style:text-properties fo:letter-spacing="-0.0027i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zodstępów" style:family="paragraph">
      <style:text-properties fo:letter-spacing="-0.0027in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odstępów" style:family="paragraph">
      <style:text-properties fo:letter-spacing="-0.0027in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text-properties fo:letter-spacing="-0.0027i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odstępów" style:family="paragraph">
      <style:text-properties fo:letter-spacing="-0.0027in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odstępów" style:family="paragraph">
      <style:text-properties fo:letter-spacing="-0.0027in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odstępów" style:family="paragraph">
      <style:text-properties fo:letter-spacing="-0.0027in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text-properties fo:letter-spacing="-0.0027in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text-properties fo:letter-spacing="-0.0027in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odstępów" style:family="paragraph">
      <style:text-properties fo:letter-spacing="-0.0027i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odstępów" style:family="paragraph">
      <style:text-properties fo:letter-spacing="-0.0027i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odstępów" style:family="paragraph">
      <style:text-properties fo:letter-spacing="-0.0027in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ezodstępów" style:family="paragraph">
      <style:text-properties fo:letter-spacing="-0.0027in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zodstępów" style:family="paragraph">
      <style:text-properties fo:letter-spacing="-0.0027in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ezodstępów" style:family="paragraph">
      <style:text-properties fo:letter-spacing="-0.0027in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text-properties fo:letter-spacing="-0.0027i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odstępów" style:family="paragraph">
      <style:text-properties fo:letter-spacing="-0.0027in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ezodstępów" style:family="paragraph">
      <style:text-properties fo:letter-spacing="-0.0027in"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text-properties fo:letter-spacing="-0.0027i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text-properties fo:letter-spacing="-0.0027in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text-properties fo:letter-spacing="-0.0027in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odstępów" style:family="paragraph">
      <style:text-properties fo:letter-spacing="-0.0027i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text-properties fo:letter-spacing="-0.0027in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text-properties fo:letter-spacing="-0.0027in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odstępów" style:family="paragraph">
      <style:text-properties fo:letter-spacing="-0.0027in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zodstępów" style:family="paragraph">
      <style:text-properties fo:letter-spacing="-0.0027in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text-properties fo:letter-spacing="-0.0027in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ezodstępów" style:family="paragraph">
      <style:text-properties fo:letter-spacing="-0.0027i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odstępów" style:family="paragraph">
      <style:text-properties fo:letter-spacing="-0.0027i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ezodstępów" style:family="paragraph">
      <style:text-properties fo:letter-spacing="-0.0027in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odstępów" style:family="paragraph">
      <style:text-properties fo:letter-spacing="-0.0027i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zodstępów" style:family="paragraph">
      <style:text-properties fo:letter-spacing="-0.0027i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ezodstępów" style:family="paragraph">
      <style:text-properties fo:letter-spacing="-0.0027in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ezodstępów" style:family="paragraph">
      <style:text-properties fo:letter-spacing="-0.0027in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ezodstępów" style:family="paragraph">
      <style:text-properties fo:letter-spacing="-0.0027in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ezodstępów" style:family="paragraph">
      <style:text-properties fo:letter-spacing="-0.0027in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ezodstępów" style:family="paragraph">
      <style:text-properties fo:letter-spacing="-0.0027in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ezodstępów" style:family="paragraph">
      <style:text-properties fo:letter-spacing="-0.0027in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Bezodstępów" style:family="paragraph">
      <style:text-properties fo:letter-spacing="-0.0027in"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ezodstępów" style:family="paragraph">
      <style:text-properties fo:letter-spacing="-0.0027in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ezodstępów" style:family="paragraph">
      <style:text-properties fo:letter-spacing="-0.0027in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text-properties fo:letter-spacing="-0.0027in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text-properties fo:letter-spacing="-0.0027i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ezodstępów" style:family="paragraph">
      <style:text-properties fo:letter-spacing="-0.0027in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Bezodstępów" style:family="paragraph">
      <style:text-properties fo:letter-spacing="-0.0027in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ezodstępów" style:family="paragraph">
      <style:text-properties fo:letter-spacing="-0.0027i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text-properties fo:letter-spacing="-0.0027i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ezodstępów" style:family="paragraph">
      <style:text-properties fo:letter-spacing="-0.0027in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ezodstępów" style:family="paragraph">
      <style:text-properties fo:letter-spacing="-0.0027in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ezodstępów" style:family="paragraph">
      <style:text-properties fo:letter-spacing="-0.0027i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Bezodstępów" style:family="paragraph">
      <style:text-properties fo:letter-spacing="-0.0027in" fo:font-size="13pt" style:font-size-asian="13pt" style:font-size-complex="13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odstępów" style:family="paragraph">
      <style:text-properties fo:letter-spacing="-0.0027in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Bezodstępów" style:family="paragraph">
      <style:text-properties fo:letter-spacing="-0.0027in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ezodstępów" style:family="paragraph">
      <style:text-properties fo:letter-spacing="-0.0027in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Bezodstępów" style:family="paragraph">
      <style:text-properties fo:letter-spacing="-0.0027in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ezodstępów" style:family="paragraph">
      <style:text-properties fo:letter-spacing="-0.0027i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ezodstępów" style:family="paragraph">
      <style:text-properties fo:letter-spacing="-0.0027in" fo:font-size="13pt" style:font-size-asian="13pt" style:font-size-complex="13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Bezodstępów" style:family="paragraph">
      <style:text-properties fo:letter-spacing="-0.0027i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ezodstępów" style:family="paragraph">
      <style:text-properties fo:letter-spacing="-0.0027in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Bezodstępów" style:family="paragraph">
      <style:text-properties fo:letter-spacing="-0.0027in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Bezodstępów" style:family="paragraph">
      <style:text-properties fo:letter-spacing="-0.0027i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Bezodstępów" style:family="paragraph">
      <style:text-properties fo:letter-spacing="-0.0027i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ezodstępów" style:family="paragraph">
      <style:text-properties fo:letter-spacing="-0.0027in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Bezodstępów" style:family="paragraph">
      <style:text-properties fo:letter-spacing="-0.0027i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ezodstępów" style:family="paragraph">
      <style:text-properties fo:letter-spacing="-0.0027i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Bezodstępów" style:family="paragraph">
      <style:text-properties fo:letter-spacing="-0.0027in"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odstępów" style:family="paragraph">
      <style:text-properties fo:letter-spacing="-0.0027in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odstępów" style:family="paragraph">
      <style:text-properties fo:letter-spacing="-0.0027i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Bezodstępów" style:family="paragraph">
      <style:text-properties fo:letter-spacing="-0.0027in" fo:font-size="13pt" style:font-size-asian="13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odstępów" style:family="paragraph">
      <style:text-properties fo:letter-spacing="-0.0027in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ezodstępów" style:family="paragraph">
      <style:text-properties fo:letter-spacing="-0.0027i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ezodstępów" style:family="paragraph">
      <style:text-properties fo:letter-spacing="-0.0027in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Bezodstępów" style:family="paragraph">
      <style:text-properties fo:letter-spacing="-0.0027i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Bezodstępów" style:family="paragraph">
      <style:text-properties fo:letter-spacing="-0.0027in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ezodstępów" style:family="paragraph">
      <style:text-properties fo:letter-spacing="-0.0027in" fo:font-size="13pt" style:font-size-asian="13pt" style:font-size-complex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ezodstępów" style:family="paragraph">
      <style:text-properties fo:letter-spacing="-0.0027in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ezodstępów" style:family="paragraph">
      <style:text-properties fo:letter-spacing="-0.0027in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Bezodstępów" style:family="paragraph">
      <style:text-properties fo:letter-spacing="-0.0027in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text-properties fo:letter-spacing="-0.0027in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Bezodstępów" style:family="paragraph">
      <style:text-properties fo:letter-spacing="-0.0027in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Bezodstępów" style:family="paragraph">
      <style:text-properties fo:letter-spacing="-0.0027in" fo:font-size="13pt" style:font-size-asian="13pt" style:font-size-complex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ezodstępów" style:family="paragraph">
      <style:text-properties fo:letter-spacing="-0.0027in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odstępów" style:family="paragraph">
      <style:text-properties fo:letter-spacing="-0.0027in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odstępów" style:family="paragraph">
      <style:text-properties fo:letter-spacing="-0.0027in"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ezodstępów" style:family="paragraph">
      <style:text-properties fo:letter-spacing="-0.0027in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ezodstępów" style:family="paragraph">
      <style:text-properties fo:letter-spacing="-0.0027in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ezodstępów" style:family="paragraph">
      <style:text-properties fo:letter-spacing="-0.0027in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odstępów" style:family="paragraph">
      <style:text-properties fo:letter-spacing="-0.0027in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ezodstępów" style:family="paragraph">
      <style:text-properties fo:letter-spacing="-0.0027in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Bezodstępów" style:family="paragraph">
      <style:text-properties fo:letter-spacing="-0.0027in"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ezodstępów" style:family="paragraph">
      <style:text-properties fo:letter-spacing="-0.0027in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Bezodstępów" style:family="paragraph">
      <style:text-properties fo:letter-spacing="-0.0027in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odstępów" style:family="paragraph">
      <style:text-properties fo:letter-spacing="-0.0027in"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Bezodstępów" style:family="paragraph">
      <style:text-properties fo:letter-spacing="-0.0027in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odstępów" style:family="paragraph">
      <style:text-properties fo:letter-spacing="-0.0027in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ezodstępów" style:family="paragraph">
      <style:text-properties fo:letter-spacing="-0.0027in"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ezodstępów" style:family="paragraph">
      <style:text-properties fo:letter-spacing="-0.0027in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Bezodstępów" style:family="paragraph">
      <style:text-properties fo:letter-spacing="-0.0027in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Bezodstępów" style:family="paragraph">
      <style:text-properties fo:letter-spacing="-0.0027in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Bezodstępów" style:family="paragraph">
      <style:text-properties fo:letter-spacing="-0.0027in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Bezodstępów" style:family="paragraph">
      <style:text-properties fo:letter-spacing="-0.0027in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Bezodstępów" style:family="paragraph">
      <style:text-properties fo:letter-spacing="-0.0027in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ezodstępów" style:family="paragraph">
      <style:text-properties fo:letter-spacing="-0.0027in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ezodstępów" style:family="paragraph">
      <style:text-properties fo:letter-spacing="-0.0027in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Bezodstępów" style:family="paragraph">
      <style:text-properties fo:letter-spacing="-0.0027in" fo:font-size="13pt" style:font-size-asian="13pt" style:font-size-complex="13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odstępów" style:family="paragraph">
      <style:text-properties fo:letter-spacing="-0.0027in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text-properties fo:letter-spacing="-0.0027in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odstępów" style:family="paragraph">
      <style:text-properties fo:letter-spacing="-0.0027in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text-properties fo:letter-spacing="-0.0027in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odstępów" style:family="paragraph">
      <style:text-properties fo:letter-spacing="-0.0027in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ezodstępów" style:family="paragraph">
      <style:text-properties fo:letter-spacing="-0.0027in"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odstępów" style:family="paragraph">
      <style:text-properties fo:letter-spacing="-0.0027in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Bezodstępów" style:family="paragraph">
      <style:text-properties fo:letter-spacing="-0.0027in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Bezodstępów" style:family="paragraph">
      <style:text-properties fo:letter-spacing="-0.0027in" fo:font-size="13pt" style:font-size-asian="13pt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Bezodstępów" style:family="paragraph">
      <style:text-properties fo:letter-spacing="-0.0027in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Bezodstępów" style:family="paragraph">
      <style:text-properties fo:letter-spacing="-0.0027in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Bezodstępów" style:family="paragraph">
      <style:text-properties fo:letter-spacing="-0.0027in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ezodstępów" style:family="paragraph">
      <style:text-properties fo:letter-spacing="-0.0027in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Bezodstępów" style:family="paragraph">
      <style:text-properties fo:letter-spacing="-0.0027in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Bezodstępów" style:family="paragraph">
      <style:text-properties fo:letter-spacing="-0.0027in" fo:font-size="13pt" style:font-size-asian="13pt" style:font-size-complex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Bezodstępów" style:family="paragraph">
      <style:text-properties fo:letter-spacing="-0.0027in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Bezodstępów" style:family="paragraph">
      <style:text-properties fo:letter-spacing="-0.0027in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odstępów" style:family="paragraph">
      <style:text-properties fo:letter-spacing="-0.0027in"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Bezodstępów" style:family="paragraph">
      <style:text-properties fo:letter-spacing="-0.0027in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odstępów" style:family="paragraph">
      <style:text-properties fo:letter-spacing="-0.0027in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odstępów" style:family="paragraph">
      <style:text-properties fo:letter-spacing="-0.0027in"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Bezodstępów" style:family="paragraph">
      <style:text-properties fo:letter-spacing="-0.0027in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Bezodstępów" style:family="paragraph">
      <style:text-properties fo:letter-spacing="-0.0027in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Bezodstępów" style:family="paragraph">
      <style:text-properties fo:letter-spacing="-0.0027in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ezodstępów" style:family="paragraph">
      <style:text-properties fo:letter-spacing="-0.0027in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odstępów" style:family="paragraph">
      <style:text-properties fo:letter-spacing="-0.0027in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ezodstępów" style:family="paragraph">
      <style:text-properties fo:letter-spacing="-0.0027in" fo:font-size="13pt" style:font-size-asian="13pt" style:font-size-complex="13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ezodstępów" style:family="paragraph">
      <style:text-properties fo:letter-spacing="-0.0027in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odstępów" style:family="paragraph">
      <style:text-properties fo:letter-spacing="-0.0027in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ezodstępów" style:family="paragraph">
      <style:text-properties fo:letter-spacing="-0.0027i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" style:family="paragraph">
      <style:text-properties fo:letter-spacing="-0.0027in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odstępów" style:family="paragraph">
      <style:text-properties fo:letter-spacing="-0.0027in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text-properties fo:letter-spacing="-0.0027in" fo:font-size="13pt" style:font-size-asian="13pt" style:font-size-complex="13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odstępów" style:family="paragraph">
      <style:text-properties fo:letter-spacing="-0.0027in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odstępów" style:family="paragraph">
      <style:text-properties fo:letter-spacing="-0.0027in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odstępów" style:family="paragraph">
      <style:text-properties fo:letter-spacing="-0.0027in" fo:font-size="13pt" style:font-size-asian="13pt" style:font-size-complex="13pt"/>
    </style:style>
    <style:style style:name="P478" style:parent-style-name="Bezodstępów" style:family="paragraph">
      <style:text-properties fo:letter-spacing="-0.0027in"/>
    </style:style>
  </office:automatic-styles>
  <office:body>
    <office:text text:use-soft-page-breaks="true">
      <text:p text:style-name="P1">XX (E)PIKNIK GEOGRAFICZNY <text:s/>3-5.06.2020. <text:s/>KARTA DO ODPOWIEDZI</text:p>
      <text:p text:style-name="P2"/>
      <text:p text:style-name="P3">NAZWISKO I IMIĘ <text:s/>- …………………………………………….<text:s text:c="48"/>KLASA - …………….</text:p>
      <text:p text:style-name="P4">SZKOŁA ( nazwa szkoły<text:s/>i<text:s/>miejscowość)- <text:s/>………………………………………………………………………………….</text:p>
      <text:p text:style-name="Bezodstępów"/>
      <text:p text:style-name="Bezodstępów"><text:span text:style-name="T5">ZGODA RODZICÓW (PRAWNYCH OPIEKUNÓW) NA UDZIAŁ UCZNIA W KONKURSIE FOTOGRAFICZNYM <text:s/></text:span><text:span text:style-name="T6">PT. „ŚWIAT – rozPOZNAJ nieZNANE</text:span><text:span text:style-name="T7">” <text:s text:c="2"/></text:span><text:span text:style-name="T8"><text:s text:c="58"/></text:span><text:span text:style-name="T9">W DNIACH 03-05.06.2020 r. <text:s/>W RAMACH <text:s/>XX (E-)PIKNIKU GEOGRAFICZNEGO – zwanego <text:s/>dalej <text:s/>PIKNIKIEM <text:s/>.</text:span></text:p>
      <text:p text:style-name="Bezodstępów">1<text:span text:style-name="T10">. Klauzula zgody</text:span></text:p>
      <text:p text:style-name="P11">Zgodnie z art.6 ust.1 lit. a ogólnego rozporządzenia o ochronie danych osobowych z dnia 27 kwietnia 2016 r. wyrażam zgodę na przetwarzanie danych osobowych mojego dziecka.<text:s text:c="2"/>W celu realizacji PIKNIKU <text:s text:c="2"/>Organizatorzy <text:s/>Pikniku rejestrują <text:s/>uczestników. Administratorem tych <text:s/>danych jest <text:s/>Zespół Szkół Ogólnokształcących i Technicznych ul. Brodzińskiego 9 w Tarnowie, celem przetwarzania danych osobowych w zakresie: imię <text:s text:c="10"/>i nazwisko, szkoła.</text:p>
      <text:p text:style-name="P12">Podanie danych uczniów jest dobrowolne, ale ich brak uniemożliwia udział dziecka w PIKNIKU.</text:p>
      <text:p text:style-name="P13">Niniejsza zgoda jest nieodpłatna, nie jest ograniczona ilościowo ani terytorialnie.<text:s/></text:p>
      <text:p text:style-name="P14">Niniejsze zezwolenie na rozpowszechnienie wizerunku, nie uprawnia do przekazania tej zgody na osobę trzecią lub jakąkolwiek firmę czy instytucję, za wyjątkiem podmiotów zaangażowanych w realizacji XX (E-)PIKNIKU GEOGRAFICZNEGO <text:s/>W TARNOWIE<text:s/></text:p>
      <text:p text:style-name="Bezodstępów"><text:span text:style-name="T15">Niniejszą zgodę będzie posiadać szkoła, która zobowiązuje się do przechowywania jej do czasu zakończenia etapu edukacyjnego mojego dziecka. Zgoda została sporządzona w dwóch egzemplarzach. Drugi egzemplarz zgody otrzymują rodzice lub prawni opiekunowie.</text:span><text:span text:style-name="T16"><text:s text:c="12"/></text:span></text:p>
      <text:p text:style-name="P17">2. Klauzula Informacyjna</text:p>
      <text:p text:style-name="P18">Zgodnie z art. 13 ogólnego rozporządzenia o ochronie danych osobowych z dnia 27 kwietnia 2016 r. <text:s/>(Dz. Urz.UE L 119 z <text:s/>04.05.2016) informuję, iż:</text:p>
      <text:p text:style-name="P19">1) administratorem Pani/Pana dziecka danych osobowych jest Zespół Szkół Ogólnokształcących <text:s text:c="2"/>Technicznych <text:s/>ul. Brodzińskiego 9 w Tarnowie.</text:p>
      <text:p text:style-name="P20">2) Pani/Pana dziecka dane osobowe przetwarzane będą w celu realizacji zadań PIKNIKU <text:s text:c="3"/>i ogólnego rozporządzenia <text:s text:c="2"/>o ochronie danych osobowych z dnia 27 kwietnia 2016 r.<text:s/>3) odbiorcami Pani/Pana dziecka danych osobowych będą wyłącznie podmioty uprawnione do uzyskania danych osobowych na podstawie regulaminów oraz przepisów prawa,<text:s/>4) Pani/Pana dziecka dane osobowe przechowywane będą w czasie określonym przepisami prawa, zgodnie z instrukcją kancelaryjną,<text:s/>5) posiada Pani/Pan prawo żądania od administratora dostępu do treści danych dziecka oraz możliwości <text:s text:c="2"/>ich poprawiania, sprostowania, ograniczenia przetwarzania oraz do przenoszenia danych dziecka, <text:s/>a także - w przypadkach przewidzianych prawem - prawo do usunięcia danych i prawo do wniesienia sprzeciwu wobec przetwarzania danych dziecka,<text:s/>6) ma Pani/Pan prawo wniesienia skargi do organu nadzorczego. Podanie danych osobowych jest dobrowolne, jednakże odmowa podania danych będzie skutkować odmową udziału ucznia w zawodach.</text:p>
      <text:p text:style-name="P21">7) Pani/Pana dziecka dane nie będą przetwarzane w sposób zautomatyzowany w tym również w formie profilowania.</text:p>
      <text:p text:style-name="P22"/>
      <text:p text:style-name="P23">Elektroniczny podpis Rodzica/prawnego opiekuna<text:s/>- …………………………………………………………….</text:p>
      <text:p text:style-name="P24"/>
      <text:p text:style-name="Bezodstępów"><text:span text:style-name="T25">! Brak kla</text:span><text:span text:style-name="T26">uzuli zgody i</text:span><text:span text:style-name="T27"><text:s/>potwierdzenia klauzuli <text:s/>informacyjnej <text:s text:c="2"/>jest równoznaczne <text:s text:c="2"/>z wykluczeniem ucznia</text:span><text:span text:style-name="T28"><text:s/>z uczestnictwa w turnieju.<text:s/></text:span></text:p>
      <text:p text:style-name="P29"/>
      <text:p text:style-name="P30"/>
      <text:p text:style-name="P31">KARTA DO ODPOWIEDZI 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Bezodstępów"><text:span text:style-name="T38"><text:s text:c="3"/></text:span><text:span text:style-name="T39">Nr <text:s/>zdjęcia<text:s/></text:span></text:p>
          </table:table-cell>
          <table:table-cell table:style-name="TableCell40">
            <text:p text:style-name="P41"><text:s/>NAZWA KRAJU<text:s/></text:p>
          </table:table-cell>
          <table:table-cell table:style-name="TableCell42">
            <text:p text:style-name="P43"><text:s text:c="20"/>NAZWA OBIEKTU / MIEJSCA<text:s/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//////</text:p>
          </table:table-cell>
          <table:table-cell table:style-name="TableCell187">
            <text:p text:style-name="P188">//////////////////</text:p>
          </table:table-cell>
          <table:table-cell table:style-name="TableCell189">
            <text:p text:style-name="P190">////////////////////////////////////////////////////////////////////////////</text:p>
          </table:table-cell>
        </table:table-row>
        <table:table-row table:style-name="TableRow191">
          <table:table-cell table:style-name="TableCell192">
            <text:p text:style-name="P193">2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9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//////</text:p>
          </table:table-cell>
          <table:table-cell table:style-name="TableCell334">
            <text:p text:style-name="P335">//////////////////</text:p>
          </table:table-cell>
          <table:table-cell table:style-name="TableCell336">
            <text:p text:style-name="P337">////////////////////////////////////////////////////////////////////////////</text:p>
          </table:table-cell>
        </table:table-row>
        <table:table-row table:style-name="TableRow338">
          <table:table-cell table:style-name="TableCell339">
            <text:p text:style-name="P340">4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Marcin</dc:creator>
    <meta:creation-date>2020-06-02T09:21:00Z</meta:creation-date>
    <dc:date>2020-06-02T09:21:00Z</dc: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925" meta:row-count="28" meta:non-whitespace-character-count="3371"/>
  </office:meta>
</office:document-meta>
</file>